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22pt" style:font-size-asian="22pt" style:font-size-complex="22pt"/>
    </style:style>
    <style:style style:name="P2" style:parent-style-name="Standard" style:family="paragraph">
      <style:paragraph-properties fo:text-align="center"/>
      <style:text-properties fo:font-size="18pt" style:font-size-asian="18pt" style:font-size-complex="18pt"/>
    </style:style>
    <style:style style:name="P3" style:parent-style-name="Standard" style:family="paragraph">
      <style:text-properties fo:font-size="15pt" style:font-size-asian="15pt" style:font-size-complex="15pt"/>
    </style:style>
    <style:style style:name="P4" style:parent-style-name="Standard" style:family="paragraph">
      <style:paragraph-properties fo:text-align="center"/>
      <style:text-properties fo:font-size="22pt" style:font-size-asian="22pt" style:font-size-complex="22pt"/>
    </style:style>
    <style:style style:name="T5" style:parent-style-name="Standardnípísmoodstavce" style:family="text">
      <style:text-properties fo:font-size="18pt" style:font-size-asian="18pt" style:font-size-complex="18pt"/>
    </style:style>
    <style:style style:name="T6" style:parent-style-name="Standardnípísmoodstavce" style:family="text">
      <style:text-properties fo:font-size="15pt" style:font-size-asian="15pt" style:font-size-complex="15pt"/>
    </style:style>
    <style:style style:name="T7" style:parent-style-name="Standardnípísmoodstavce" style:family="text">
      <style:text-properties fo:font-size="15pt" style:font-size-asian="15pt" style:font-size-complex="15pt"/>
    </style:style>
    <style:style style:name="T8" style:parent-style-name="Standardnípísmoodstavce" style:family="text">
      <style:text-properties fo:font-size="15pt" style:font-size-asian="15pt" style:font-size-complex="15pt"/>
    </style:style>
    <style:style style:name="T9" style:parent-style-name="Standardnípísmoodstavce" style:family="text">
      <style:text-properties fo:font-size="15pt" style:font-size-asian="15pt" style:font-size-complex="15pt"/>
    </style:style>
    <style:style style:name="T10" style:parent-style-name="Standardnípísmoodstavce" style:family="text">
      <style:text-properties fo:font-size="15pt" style:font-size-asian="15pt" style:font-size-complex="15pt"/>
    </style:style>
    <style:style style:name="T11" style:parent-style-name="Standardnípísmoodstavce" style:family="text">
      <style:text-properties fo:font-size="15pt" style:font-size-asian="15pt" style:font-size-complex="15pt"/>
    </style:style>
    <style:style style:name="T12" style:parent-style-name="Standardnípísmoodstavce" style:family="text">
      <style:text-properties fo:font-size="15pt" style:font-size-asian="15pt" style:font-size-complex="15pt"/>
    </style:style>
    <style:style style:name="T13" style:parent-style-name="Standardnípísmoodstavce" style:family="text">
      <style:text-properties fo:font-size="15pt" style:font-size-asian="15pt" style:font-size-complex="15pt"/>
    </style:style>
    <style:style style:name="T14" style:parent-style-name="Standardnípísmoodstavce" style:family="text">
      <style:text-properties fo:font-size="15pt" style:font-size-asian="15pt" style:font-size-complex="15pt"/>
    </style:style>
    <style:style style:name="T15" style:parent-style-name="Standardnípísmoodstavce" style:family="text">
      <style:text-properties fo:font-size="15pt" style:font-size-asian="15pt" style:font-size-complex="15pt"/>
    </style:style>
    <style:style style:name="T16" style:parent-style-name="Standardnípísmoodstavce" style:family="text">
      <style:text-properties fo:font-size="15pt" style:font-size-asian="15pt" style:font-size-complex="15pt"/>
    </style:style>
    <style:style style:name="T17" style:parent-style-name="Standardnípísmoodstavce" style:family="text">
      <style:text-properties fo:font-size="15pt" style:font-size-asian="15pt" style:font-size-complex="15pt"/>
    </style:style>
    <style:style style:name="T18" style:parent-style-name="Standardnípísmoodstavce" style:family="text">
      <style:text-properties fo:font-size="15pt" style:font-size-asian="15pt" style:font-size-complex="15pt"/>
    </style:style>
    <style:style style:name="T19" style:parent-style-name="Standardnípísmoodstavce" style:family="text">
      <style:text-properties fo:font-size="15pt" style:font-size-asian="15pt" style:font-size-complex="15pt"/>
    </style:style>
    <style:style style:name="T20" style:parent-style-name="Standardnípísmoodstavce" style:family="text">
      <style:text-properties fo:font-size="15pt" style:font-size-asian="15pt" style:font-size-complex="15pt"/>
    </style:style>
    <style:style style:name="T21" style:parent-style-name="Standardnípísmoodstavce" style:family="text">
      <style:text-properties fo:font-size="15pt" style:font-size-asian="15pt" style:font-size-complex="15pt"/>
    </style:style>
    <style:style style:name="T22" style:parent-style-name="Standardnípísmoodstavce" style:family="text">
      <style:text-properties fo:font-size="15pt" style:font-size-asian="15pt" style:font-size-complex="15pt"/>
    </style:style>
    <style:style style:name="P23" style:parent-style-name="Standard" style:family="paragraph">
      <style:text-properties fo:font-size="15pt" style:font-size-asian="15pt" style:font-size-complex="15pt"/>
    </style:style>
    <style:style style:name="P24" style:parent-style-name="Standard" style:family="paragraph">
      <style:paragraph-properties fo:text-align="center"/>
    </style:style>
    <style:style style:name="T25" style:parent-style-name="Standardnípísmoodstavce" style:family="text">
      <style:text-properties fo:font-size="20pt" style:font-size-asian="20pt" style:font-size-complex="20pt"/>
    </style:style>
  </office:automatic-styles>
  <office:body>
    <office:text text:use-soft-page-breaks="true">
      <text:p text:style-name="P1">Jižní Morava čte</text:p>
      <text:p text:style-name="P2">Co vypráví voda</text:p>
      <text:p text:style-name="P3">Ondřej Novák 8.D</text:p>
      <text:p text:style-name="P4">Tajemství vody</text:p>
      <text:p text:style-name="Standard"><text:span text:style-name="T5"><text:s text:c="5"/></text:span><text:span text:style-name="T6">Bylo</text:span><text:span text:style-name="T7"><text:s/>nebylo. Žil byl jeden malý kluk a ten moc rád četl. Jednoho dne, když uklízel na půdě, našel starou<text:s/></text:span><text:span text:style-name="T8">zaprášenou knihu. Velmi zaujala, tak si ji šel hned přečíst.</text:span></text:p>
      <text:p text:style-name="Standard"><text:span text:style-name="T9"><text:s text:c="6"/>Podle staré pověsti</text:span><text:span text:style-name="T10"><text:s/>ve vodě se stalo neštěstí. Drak na krále uhranul kletbu, která však říká budoucí věštbu. Každý rok co budeš žíti, tvé poddané ve svých rukou budu míti. Každý rok jich b</text:span><text:span text:style-name="T11">ude více, zapálíš jim na památku svíce. Nebyl to jen takový drak, zešílí vám po něm zrak. Byl to vody mocný pán, nelekne se ani vran. Věštba pokračuje záchranou, že za sto let draka napadnou. Starý král však nemůže umřít, jeho daru se nemůže vzepřít.</text:span></text:p>
      <text:p text:style-name="Standard"><text:span text:style-name="T12"><text:s text:c="5"/></text:span><text:span text:style-name="T13"><text:s/>Začíná stý rok, měl by přijít drakův sok. Jak hrdina nevypadal, do věštby přesto zapadal. Žil byl jeden mořský koník, v ruce měl však hlavní žolík. Delfíny má za přátele, se žraloky plave směle. Makrely si oblíbil, mečounům se zalíbil.</text:span></text:p>
      <text:p text:style-name="Standard"><text:span text:style-name="T14"><text:s text:c="5"/>„Pojďte</text:span><text:span text:style-name="T15">,</text:span><text:span text:style-name="T16"><text:s/>moji k</text:span><text:span text:style-name="T17">amarádi!! Drakovu slabinu nám král prozradí!!‘‘ „Před sto lety v boji,<text:s/></text:span><text:span text:style-name="T18">z</text:span><text:span text:style-name="T19">ačaroval mě kletbou<text:s/></text:span><text:span text:style-name="T20">sv</text:span><text:span text:style-name="T21">ojí. Kletbu však provedl špatně, ale vrátila mu to řádně. Drak má totiž zraněný ocas, měli jste vidět jeho výraz. Slabinu má v ocase, porazit ho je na čase!!“ Došl</text:span><text:span text:style-name="T22">i k jeho bydlišti, nebylo to jak na sídlišti. Byl to velký vodní chrám, větší než podpěrný trám. Velký jako velká vila, v něm mu jeho služka myla. Když draka uviděli, velmi se zděsili. Zuby jako ostrá břitva – „Nyní začala těžká bitva!“</text:span></text:p>
      <text:p text:style-name="P23"><text:s text:c="7"/>Makrely ho obklíčily, mečouni ho roztočili. Drak už celý bez sebe, dívá se na mořské nebe. Drak se pohnout nemohl a udělal… BUM. Drakovi se hlava zatočila, zvířata ho vytočila. Žralok draka kousl, koník dále vznesl: „Mečouni,<text:s/>dejte mu poslední ránu!“ Do ocasu ho píchli<text:s/>a všichni si oddychli. Drak už není mezi námi, už jsou o něm jenom fámy. Jestli to je nebo pravda není, i přesto ze všeho draka viní.</text:p>
      <text:p text:style-name="P24"><text:span text:style-name="T25">KONE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anda Bočková</dc:creator>
    <meta:creation-date>2022-10-08T17:55:00Z</meta:creation-date>
    <dc:date>2022-11-22T12:08:00Z</dc:date>
    <meta:template xlink:href="Normal" xlink:type="simple"/>
    <meta:editing-cycles>4</meta:editing-cycles>
    <meta:editing-duration>PT1440S</meta:editing-duration>
    <meta:document-statistic meta:page-count="1" meta:paragraph-count="3" meta:word-count="268" meta:character-count="1851" meta:row-count="13" meta:non-whitespace-character-count="1586"/>
  </office:meta>
</office:document-meta>
</file>